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jverheid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22 een aanvraag omgevingsvergunning met zaaknummer <text:span text:style-name="nadrukvet">W-AOV220369</text:span> hebben ontvangen voor het plaatsen van infrastructuur voor een TAS systeem (truck acceptance system) op de locatie <text:span text:style-name="nadrukvet">Nijverheids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su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5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jverheidsstraat 3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91</meta:user-defined>
    <meta:user-defined meta:name="OVERHEIDop.GmbID/DC.identifier">gmb-2022-349591</meta:user-defined>
    <meta:user-defined meta:name="OVERHEIDop.versieInformatie"/>
  </office:meta>
</office:document-meta>
</file>