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straat 10A 105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dingk Thijmstraat 10A 1054AJ Amsterdam</text:p>
            <text:p text:style-name="common-al">Omschrijving: bouwkundig samenvoegen van twee woningen met behoud van de woonfunctie</text:p>
            <text:p text:style-name="common-al">Datum ontvangst: 21-07-2022</text:p>
            <text:p text:style-name="common-al">Zaaknummer: Z2022-W003127</text:p>
            <text:p text:style-name="common-al">OLO nummer: 71441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8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W003127</meta:user-defined>
    <meta:user-defined meta:name="DCTERMS.abstract">bouwkundig samenvoegen van twee woningen met behoud van de woonfunctie</meta:user-defined>
    <dc:language>nl</dc:language>
    <meta:user-defined meta:name="OVERHEIDop.locatietype/OVERHEIDop.gebiedsmarkering">Punt</meta:user-defined>
    <meta:user-defined meta:name="DC.title">Aanvraag omgevingsvergunning Alberdingk Thijmstraat 10A 1054AJ Amst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86</meta:user-defined>
    <meta:user-defined meta:name="OVERHEIDop.GmbID/DC.identifier">gmb-2022-349586</meta:user-defined>
    <meta:user-defined meta:name="OVERHEIDop.versieInformatie"/>
  </office:meta>
</office:document-meta>
</file>