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2 heeft de gemeente een aanvraag ontvangen voor het aanleggen van een weg tussen de bestaande inrit en het appartementengebouw op locatie Kadastraal perceel B1351 te Naarden (Driftweg). De aanvraag is geregistreerd onder zaaknummer HZ_WABO-22-14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5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dastraal perceel B1351 te Naarden (Driftweg)</meta:user-defined>
    <meta:user-defined meta:name="DCTERMS.W3CDTF/DCTERMS.available">2022-07-29</meta:user-defined>
    <meta:user-defined meta:name="DCTERMS.W3CDTF/OVERHEIDop.jaargang">2022</meta:user-defined>
    <meta:user-defined meta:name="OVERHEIDop.publicationIssue">349584</meta:user-defined>
    <meta:user-defined meta:name="OVERHEIDop.GmbID/DC.identifier">gmb-2022-349584</meta:user-defined>
    <meta:user-defined meta:name="OVERHEIDop.versieInformatie"/>
  </office:meta>
</office:document-meta>
</file>