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kozijnen, ramen en deuren door kunststof kozijnen, ramen en deuren, Tollensstraat 41, 2712EG Zoetermeer op 13 januari 2022</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mgevingsvergunning ontvangen voor het vervangen van de bestaande kozijnen, ramen en deuren door kunststof kozijnen, ramen en deuren op de locatie Tollensstraat 41, 2712EG Zoetermeer. De aanvraag is geregistreerd onder zaaknummer 2022-0063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9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llensstraat 41, 2712EG Zoetermeer</meta:user-defined>
    <dc:language>nl</dc:language>
    <meta:user-defined meta:name="OVERHEIDop.locatietype/OVERHEIDop.gebiedsmarkering">Punt</meta:user-defined>
    <meta:user-defined meta:name="DC.title">Ingediende aanvraag omgevingsvergunning voor het vervangen van de bestaande kozijnen, ramen en deuren door kunststof kozijnen, ramen en deuren, Tollensstraat 41, 2712EG Zoetermeer op 13 januari 2022</meta:user-defined>
    <meta:user-defined meta:name="DCTERMS.W3CDTF/DCTERMS.available">2022-01-27</meta:user-defined>
    <meta:user-defined meta:name="DCTERMS.W3CDTF/OVERHEIDop.jaargang">2022</meta:user-defined>
    <meta:user-defined meta:name="OVERHEIDop.publicationIssue">34958</meta:user-defined>
    <meta:user-defined meta:name="OVERHEIDop.GmbID/DC.identifier">gmb-2022-34958</meta:user-defined>
    <meta:user-defined meta:name="OVERHEIDop.versieInformatie"/>
  </office:meta>
</office:document-meta>
</file>