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erbouwing, [DVT00A05251] Deventer A 5251, Johannes Sinthenstraat 68 en 70, 7412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958</text:p>
            <text:p text:style-name="common-al">Uiterlijke besluitdatum: 13-09-2022</text:p>
            <text:p text:style-name="common-al">Locatie: [DVT00A05251] Deventer A 5251, Johannes Sinthenstraat 68 en 70, 7412EG Deventer</text:p>
            <text:p text:style-name="common-al">Projectomschrijving: het realiseren van een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57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7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7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58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verbouwing, [DVT00A05251] Deventer A 5251, Johannes Sinthenstraat 68 en 70, 7412EG Devent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77</meta:user-defined>
    <meta:user-defined meta:name="OVERHEIDop.GmbID/DC.identifier">gmb-2022-349577</meta:user-defined>
    <meta:user-defined meta:name="OVERHEIDop.versieInformatie"/>
  </office:meta>
</office:document-meta>
</file>