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969 Maarssen -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2</text:p>
            <text:p text:style-name="common-al">Dossiernummer: 2022-0004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57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969, 3607EJ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969 Maarssen - Verbouw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70</meta:user-defined>
    <meta:user-defined meta:name="OVERHEIDop.GmbID/DC.identifier">gmb-2022-349570</meta:user-defined>
    <meta:user-defined meta:name="OVERHEIDop.versieInformatie"/>
  </office:meta>
</office:document-meta>
</file>