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Noord 247,  Breukelen - nieuwe recreati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2</text:p>
            <text:p text:style-name="common-al">Dossiernummer: 2022-0014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56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Noord 247, 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ende omgevingsvergunning De Plassen Noord 247,  Breukelen - nieuwe recreatieberg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63</meta:user-defined>
    <meta:user-defined meta:name="OVERHEIDop.GmbID/DC.identifier">gmb-2022-349563</meta:user-defined>
    <meta:user-defined meta:name="OVERHEIDop.versieInformatie"/>
  </office:meta>
</office:document-meta>
</file>