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vier appartementen, Korte Bisschopstraat 16 7411HK Deventer, [DVT00E10910] Deventer E 1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870</text:p>
            <text:p text:style-name="common-al">Uiterlijke besluitdatum: 11-09-2022</text:p>
            <text:p text:style-name="common-al">Locatie: Korte Bisschopstraat 16 7411HK Deventer, [DVT00E10910] Deventer E 10910 </text:p>
            <text:p text:style-name="common-al">Projectomschrijving: het realiseren van vier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56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70</meta:user-defined>
    <meta:user-defined meta:name="DCTERMS.abstract">het realiseren van vier appartementen</meta:user-defined>
    <dc:language>nl</dc:language>
    <meta:user-defined meta:name="OVERHEIDop.locatietype/OVERHEIDop.gebiedsmarkering">Punt</meta:user-defined>
    <meta:user-defined meta:name="DC.title">Verlenging beslistermijn omgevingsvergunning, het realiseren van vier appartementen, Korte Bisschopstraat 16 7411HK Deventer, [DVT00E10910] Deventer E 10910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61</meta:user-defined>
    <meta:user-defined meta:name="OVERHEIDop.GmbID/DC.identifier">gmb-2022-349561</meta:user-defined>
    <meta:user-defined meta:name="OVERHEIDop.versieInformatie"/>
  </office:meta>
</office:document-meta>
</file>