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ter hoogte van 64 in Vlist</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voor het bouwen van een wegbrug ter vervanging van een wegbrug op de locatie ter hoogte van deWest-Vlisterdijk 64 in Vlist. De aanvraag is geregistreerd onder zaaknummer SXO-202218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955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5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5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st-Vlisterdijk ter hoogte van 64 in Vlist</meta:user-defined>
    <meta:user-defined meta:name="DCTERMS.W3CDTF/DCTERMS.available">2022-07-29</meta:user-defined>
    <meta:user-defined meta:name="DCTERMS.W3CDTF/OVERHEIDop.jaargang">2022</meta:user-defined>
    <meta:user-defined meta:name="OVERHEIDop.publicationIssue">349557</meta:user-defined>
    <meta:user-defined meta:name="OVERHEIDop.GmbID/DC.identifier">gmb-2022-349557</meta:user-defined>
    <meta:user-defined meta:name="OVERHEIDop.versieInformatie"/>
  </office:meta>
</office:document-meta>
</file>