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Zesmorgenstraat 5 te Zevenaa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heeft op 25 januari 2022 de aangevraagde omgevingsvergunning voor locatie Zesmorgenstraat 5 te Zevenaar ingetrokken. De intrekking is geregistreerd onder zaaknummer HZ_WABO-2021-1167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95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Zesmorgenstraat 5 te Zevenaar, het plaatsen van een dakkap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54</meta:user-defined>
    <meta:user-defined meta:name="OVERHEIDop.GmbID/DC.identifier">gmb-2022-34954</meta:user-defined>
    <meta:user-defined meta:name="OVERHEIDop.versieInformatie"/>
  </office:meta>
</office:document-meta>
</file>