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pelaerstraat 5 5553E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2 een besluit genomen op de aanvraag voor een omgevingsvergunning met zaaknummer 2022-211659.</text:p>
            <text:p text:style-name="common-al">De zaak betreft locatie Repelaerstraat 5 5553EE Valkenswaard en heeft de omschrijving "opbouwen op bestaande aanbouw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9-07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53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3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3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1659</meta:user-defined>
    <meta:user-defined meta:name="DCTERMS.abstract">opbouwen op bestaande aanbouw Repelaerstraat 5</meta:user-defined>
    <dc:language>nl</dc:language>
    <meta:user-defined meta:name="OVERHEIDop.locatietype/OVERHEIDop.gebiedsmarkering">Punt</meta:user-defined>
    <meta:user-defined meta:name="DC.title">Besluit aanvraag omgevingsvergunning Repelaerstraat 5 5553EE Valkenswaa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37</meta:user-defined>
    <meta:user-defined meta:name="OVERHEIDop.GmbID/DC.identifier">gmb-2022-349537</meta:user-defined>
    <meta:user-defined meta:name="OVERHEIDop.versieInformatie"/>
  </office:meta>
</office:document-meta>
</file>