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Festival Oeverloos op 17 en 18 september 2022 op diverse locaties in de Noorderhav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2 juli 2022 is een evenementenvergunning aangevraagd voor Festival Oeverloos op 17 en 18 september 2022 op diverse locaties in de Noorderhaven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953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3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3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Festival Oeverloos op 17 en 18 september 2022 op diverse locaties in de Noorderhaven in Zutphen</meta:user-defined>
    <meta:user-defined meta:name="DCTERMS.W3CDTF/DCTERMS.available">2022-08-03</meta:user-defined>
    <meta:user-defined meta:name="DCTERMS.W3CDTF/OVERHEIDop.jaargang">2022</meta:user-defined>
    <meta:user-defined meta:name="OVERHEIDop.publicationIssue">349532</meta:user-defined>
    <meta:user-defined meta:name="OVERHEIDop.GmbID/DC.identifier">gmb-2022-349532</meta:user-defined>
    <meta:user-defined meta:name="OVERHEIDop.versieInformatie"/>
  </office:meta>
</office:document-meta>
</file>