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ontwikkeling van 3 bedrijfsruimten aan de Valeton, kadastraal bekend ZBM00 sectie K nummer 2605 in Zaltbommel. Zaaknummer: ODR2203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7-2022 een omgevingsvergunning voor de ontwikkeling van 3 bedrijfsruimten op het adres Valeton, kadastraal bekend ZBM00 sectie K nummer 260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953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449</meta:user-defined>
    <dc:language>nl</dc:language>
    <meta:user-defined meta:name="OVERHEIDop.locatietype/OVERHEIDop.gebiedsmarkering">Weg</meta:user-defined>
    <meta:user-defined meta:name="DC.title">Burgemeester en wethouders van Zaltbommel – Verleende omgevingsvergunning voor de ontwikkeling van 3 bedrijfsruimten aan de Valeton, kadastraal bekend ZBM00 sectie K nummer 2605 in Zaltbommel. Zaaknummer: ODR2203449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530</meta:user-defined>
    <meta:user-defined meta:name="OVERHEIDop.GmbID/DC.identifier">gmb-2022-349530</meta:user-defined>
    <meta:user-defined meta:name="OVERHEIDop.versieInformatie"/>
  </office:meta>
</office:document-meta>
</file>