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onzorgcomplex aan het Fiep Westendorplaan kastraal bekend ZBM00 sectie K nummer 1753 in Zaltbommel. Zaaknummer: ODR2207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7-2022 een omgevingsvergunning voor de bouw van een woonzorgcomplex op het adres Fiep Westendorplaan kadastraal bekend ZBM00 sectie K nummer 175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5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21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woonzorgcomplex aan het Fiep Westendorplaan kastraal bekend ZBM00 sectie K nummer 1753 in Zaltbommel. Zaaknummer: ODR2207216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25</meta:user-defined>
    <meta:user-defined meta:name="OVERHEIDop.GmbID/DC.identifier">gmb-2022-349525</meta:user-defined>
    <meta:user-defined meta:name="OVERHEIDop.versieInformatie"/>
  </office:meta>
</office:document-meta>
</file>