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 Vlisterdijk ter hoogte van 64 in Vlist</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voor het tijdelijk plaatsen van een noodbrug op locatie ter hoogte van de West-Vlisterdijk 64 in Vlist. De aanvraag is geregistreerd onder zaaknummer SXO-202218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52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2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2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st Vlisterdijk ter hoogte van 64 in Vlist</meta:user-defined>
    <meta:user-defined meta:name="DCTERMS.W3CDTF/DCTERMS.available">2022-07-29</meta:user-defined>
    <meta:user-defined meta:name="DCTERMS.W3CDTF/OVERHEIDop.jaargang">2022</meta:user-defined>
    <meta:user-defined meta:name="OVERHEIDop.publicationIssue">349522</meta:user-defined>
    <meta:user-defined meta:name="OVERHEIDop.GmbID/DC.identifier">gmb-2022-349522</meta:user-defined>
    <meta:user-defined meta:name="OVERHEIDop.versieInformatie"/>
  </office:meta>
</office:document-meta>
</file>