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gevelkozijnen en aanpassen raamindeling van 40 woningen aan het Bachplein 1 in Zaltbommel. Zaaknummer: ODR22096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7-2022 een omgevingsvergunning voor het vervangen van gevelkozijnen en aanpassen raamindeling van 40 woningen op het adres Bachplein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951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60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vangen van gevelkozijnen en aanpassen raamindeling van 40 woningen aan het Bachplein 1 in Zaltbommel. Zaaknummer: ODR2209608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519</meta:user-defined>
    <meta:user-defined meta:name="OVERHEIDop.GmbID/DC.identifier">gmb-2022-349519</meta:user-defined>
    <meta:user-defined meta:name="OVERHEIDop.versieInformatie"/>
  </office:meta>
</office:document-meta>
</file>