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Exloo, Valtherweg 36 - 255, het realiseren van een berging</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Exloo</text:span>
          </text:p>
            <text:p text:style-name="common-al">Valtherweg 36 - 255, </text:p>
            <text:p text:style-name="common-al">het realiseren van een berging (Z2022-006896)</text:p>
            <text:p text:style-name="common-al">Datum verzending brief: 27 juli 2022</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951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1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1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Exloo, Valtherweg 36 - 255, het realiseren van een berging</meta:user-defined>
    <meta:user-defined meta:name="DCTERMS.W3CDTF/DCTERMS.available">2022-07-29</meta:user-defined>
    <meta:user-defined meta:name="DCTERMS.W3CDTF/OVERHEIDop.jaargang">2022</meta:user-defined>
    <meta:user-defined meta:name="OVERHEIDop.publicationIssue">349515</meta:user-defined>
    <meta:user-defined meta:name="OVERHEIDop.GmbID/DC.identifier">gmb-2022-349515</meta:user-defined>
    <meta:user-defined meta:name="OVERHEIDop.versieInformatie"/>
  </office:meta>
</office:document-meta>
</file>