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harden van de ondergrond van de bestaande uitweg aan de Waarddijk 3 in Brakel. Zaaknummer: ODR2207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7-2022 een omgevingsvergunning voor het verharden van de ondergrond van de bestaande uitweg op het adres Waarddijk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98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harden van de ondergrond van de bestaande uitweg aan de Waarddijk 3 in Brakel. Zaaknummer: ODR220798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14</meta:user-defined>
    <meta:user-defined meta:name="OVERHEIDop.GmbID/DC.identifier">gmb-2022-349514</meta:user-defined>
    <meta:user-defined meta:name="OVERHEIDop.versieInformatie"/>
  </office:meta>
</office:document-meta>
</file>