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ein Borkel ong. Sectie A 1046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2 een besluit genomen op de aanvraag voor een omgevingsvergunning met zaaknummer 2022-232561.</text:p>
            <text:p text:style-name="common-al">De zaak betreft locatie Klein Borkel ong. Sectie A 1046 Valkenswaard en heeft de omschrijving "uitrit verplaatsen". De vergunning is Verleend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29-07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51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32561</meta:user-defined>
    <meta:user-defined meta:name="DCTERMS.abstract"> uitrit  verplaatsen  Klein Borkel ong. Sectie A 1046</meta:user-defined>
    <dc:language>nl</dc:language>
    <meta:user-defined meta:name="OVERHEIDop.locatietype/OVERHEIDop.gebiedsmarkering">Punt</meta:user-defined>
    <meta:user-defined meta:name="DC.title">Besluit aanvraag omgevingsvergunning Klein Borkel ong. Sectie A 1046 Valkenswaa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13</meta:user-defined>
    <meta:user-defined meta:name="OVERHEIDop.GmbID/DC.identifier">gmb-2022-349513</meta:user-defined>
    <meta:user-defined meta:name="OVERHEIDop.versieInformatie"/>
  </office:meta>
</office:document-meta>
</file>