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een hoofddraagconstructie aan het Van Voordenpark 3 in Zaltbommel. Zaaknummer: ODR22099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7-2022. De aanvraag omgevingsvergunning heeft betrekking op het wijzigen van een hoofddraagconstructie op het adres Van Voordenpark 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950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0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90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en van een hoofddraagconstructie aan het Van Voordenpark 3 in Zaltbommel. Zaaknummer: ODR2209908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501</meta:user-defined>
    <meta:user-defined meta:name="OVERHEIDop.GmbID/DC.identifier">gmb-2022-349501</meta:user-defined>
    <meta:user-defined meta:name="OVERHEIDop.versieInformatie"/>
  </office:meta>
</office:document-meta>
</file>