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tijdelijk (5 jaar) afwijken van het bestemmingsplan ten behoeve van een trouwtuin op de locatie Doeldijk 9B, 3417 XD Montfoort</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15709 en OLO nummer 7005041</text:p>
            <text:p text:style-name="common-al">Op 25 mei 2022 heeft de gemeente een aanvraag ontvangen voor een omgevingsvergunning Doeldijk 9B, 3417 SD Montfoort.</text:p>
            <text:p text:style-name="common-al">De aanvraag betreft het tijdelijk (5 jaar) afwijken van het bestemmingsplan ten behoeve van een trouwtuin. De gemeente heeft op 20 juli 2022 besloten om de beslistermijn te verlengen voor een periode van maximaal zes weken.</text:p>
            <text:p text:style-name="last-al">Tegen het verlengen van de beslistermijn kunt u geen bezwaarschrift of zienswijze indienen. Voor informatie kunt u bellen of mailen met gemeente Montfoort. Dit kan via het telefoonnummer 0348 - 476400 of u stuurt een mail naar bouw@montfoort.nl met vermelding van het referentienummer zaaksysteem: nr. 157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49491</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491</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491</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en beslistermijn voor het tijdelijk (5 jaar) afwijken van het bestemmingsplan ten behoeve van een trouwtuin op de locatie Doeldijk 9B, 3417 XD Montfoort</meta:user-defined>
    <meta:user-defined meta:name="DCTERMS.W3CDTF/DCTERMS.available">2022-07-29</meta:user-defined>
    <meta:user-defined meta:name="DCTERMS.W3CDTF/OVERHEIDop.jaargang">2022</meta:user-defined>
    <meta:user-defined meta:name="OVERHEIDop.publicationIssue">349491</meta:user-defined>
    <meta:user-defined meta:name="OVERHEIDop.GmbID/DC.identifier">gmb-2022-349491</meta:user-defined>
    <meta:user-defined meta:name="OVERHEIDop.versieInformatie"/>
  </office:meta>
</office:document-meta>
</file>