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estweekend Lopik op 23 en 24 september 2022 op het Koning Willem-Alexanderplein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pik hebben een aanvraag evenementen-vergunning ontvangen op 13 januari 2022 voor het organiseren van het Feestweekend Lopik op 23 en 24 september 2022 op het Koning Willem-Alexanderplein te Lopik. De aanvraag is geregistreerd onder zaaknummer Z.006151.</text:p>
            <text:p text:style-name="common-al">Meer informatie? Tegen een aanvraag kunnen geen formele (schriftelijke) bezwaren worden ingediend. Wilt u meer informatie over de aanvraag, dan kunt u contact opnemen met mevr. D. Kusi, 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Feestweekend Lopik op 23 en 24 september 2022 op het Koning Willem-Alexanderplein te Lopi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49</meta:user-defined>
    <meta:user-defined meta:name="OVERHEIDop.GmbID/DC.identifier">gmb-2022-34949</meta:user-defined>
    <meta:user-defined meta:name="OVERHEIDop.versieInformatie"/>
  </office:meta>
</office:document-meta>
</file>