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vraag omgevingsvergunning voor het afwijken van het bestemmingsplan voor het tijdelijk gebruiken van een deel van een kas voor de stalling van caravans aan de Nieuwe Tijningen 88 in Zaltbommel. Zaaknummer: ODR22099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ontvingen de aanvraag op 21-07-2022. De aanvraag omgevingsvergunning heeft betrekking op het afwijken van het bestemmingsplan voor het tijdelijk gebruiken van een deel van een kas voor de stalling van caravans op het adres Nieuwe Tijningen 88 in Zaltbommel.</text:p>
            <text:p text:style-name="common-al">Het betreft een kennisgeving van een ingekomen aanvraag. Hiertegen kunt u geen bezwaar maken.</text:p>
            <text:p text:style-name="common-al"/>
            <text:p text:style-name="common-al">
            <text:span text:style-name="nadrukvet">Inzage/informatie</text:span>
          </text:p>
            <text:p text:style-name="last-al">Voor de omgevingsvergunning neemt u contact op met het Omgevingsloket via mailadres: omgevingsloket@zaltbomm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94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209904</meta:user-defined>
    <dc:language>nl</dc:language>
    <meta:user-defined meta:name="OVERHEIDop.locatietype/OVERHEIDop.gebiedsmarkering">Adres</meta:user-defined>
    <meta:user-defined meta:name="DC.title">Burgemeester en wethouders van Zaltbommel - Aanvraag omgevingsvergunning voor het afwijken van het bestemmingsplan voor het tijdelijk gebruiken van een deel van een kas voor de stalling van caravans aan de Nieuwe Tijningen 88 in Zaltbommel. Zaaknummer: ODR2209904.</meta:user-defined>
    <meta:user-defined meta:name="DCTERMS.W3CDTF/DCTERMS.available">2022-08-03</meta:user-defined>
    <meta:user-defined meta:name="DCTERMS.W3CDTF/OVERHEIDop.jaargang">2022</meta:user-defined>
    <meta:user-defined meta:name="OVERHEIDop.publicationIssue">349489</meta:user-defined>
    <meta:user-defined meta:name="OVERHEIDop.GmbID/DC.identifier">gmb-2022-349489</meta:user-defined>
    <meta:user-defined meta:name="OVERHEIDop.versieInformatie"/>
  </office:meta>
</office:document-meta>
</file>