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nderhouden van een monument aan de Marten van Rossemsingel 65 in Zaltbommel. Zaaknummer: ODR2209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7-2022. De aanvraag omgevingsvergunning heeft betrekking op het onderhouden van een monument op het adres Marten van Rossemsingel 6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948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48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98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nderhouden van een monument aan de Marten van Rossemsingel 65 in Zaltbommel. Zaaknummer: ODR2209988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486</meta:user-defined>
    <meta:user-defined meta:name="OVERHEIDop.GmbID/DC.identifier">gmb-2022-349486</meta:user-defined>
    <meta:user-defined meta:name="OVERHEIDop.versieInformatie"/>
  </office:meta>
</office:document-meta>
</file>