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barbecue, met afsluiting Berlagelaan tussen 125 en 143, 20 augustus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buurtbarbecue op 20 augustus 2022. Dan is de Berlagelaan in Doetinchem tussen de huisnummers 125 en 143 afgesloten tussen 14.00 uur en 22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948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8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31055</meta:user-defined>
    <dc:language>nl</dc:language>
    <meta:user-defined meta:name="OVERHEIDop.locatietype/OVERHEIDop.gebiedsmarkering">Adres</meta:user-defined>
    <meta:user-defined meta:name="DC.title">Buurtbarbecue, met afsluiting Berlagelaan tussen 125 en 143, 20 augustus 2022, vergunning verlee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9482</meta:user-defined>
    <meta:user-defined meta:name="OVERHEIDop.GmbID/DC.identifier">gmb-2022-349482</meta:user-defined>
    <meta:user-defined meta:name="OVERHEIDop.versieInformatie"/>
  </office:meta>
</office:document-meta>
</file>