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eide aan de Boschstraat 23 in Zaltbommel. Zaaknummer: ODR2210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2. De aanvraag omgevingsvergunning heeft betrekking op De Heide op het adres Bosch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0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Heide aan de Boschstraat 23 in Zaltbommel. Zaaknummer: ODR2210080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81</meta:user-defined>
    <meta:user-defined meta:name="OVERHEIDop.GmbID/DC.identifier">gmb-2022-349481</meta:user-defined>
    <meta:user-defined meta:name="OVERHEIDop.versieInformatie"/>
  </office:meta>
</office:document-meta>
</file>