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het bedrijf, Bisonspoor 1105 in Maarssen</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melding Activiteitenbesluit ontvangen voor het bedrijf op het adres Bisonspoor 1105 in Maarssen. Het gaat om een melding voor het oprichten van een bedrijf waar voedingsmiddelen worden bereid, afgehaald en bezorgd .</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0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947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7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7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het bedrijf, Bisonspoor 1105 in Maarssen</meta:user-defined>
    <meta:user-defined meta:name="DCTERMS.W3CDTF/DCTERMS.available">2022-07-29</meta:user-defined>
    <meta:user-defined meta:name="DCTERMS.W3CDTF/OVERHEIDop.jaargang">2022</meta:user-defined>
    <meta:user-defined meta:name="OVERHEIDop.publicationIssue">349479</meta:user-defined>
    <meta:user-defined meta:name="OVERHEIDop.GmbID/DC.identifier">gmb-2022-349479</meta:user-defined>
    <meta:user-defined meta:name="OVERHEIDop.versieInformatie"/>
  </office:meta>
</office:document-meta>
</file>