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Wilhelminalaan 56 in Brakel. Zaaknummer: ODR2209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2. De aanvraag omgevingsvergunning heeft betrekking op het aanleggen van een uitweg op het adres Wilhelminalaan 5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4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Wilhelminalaan 56 in Brakel. Zaaknummer: ODR2209949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76</meta:user-defined>
    <meta:user-defined meta:name="OVERHEIDop.GmbID/DC.identifier">gmb-2022-349476</meta:user-defined>
    <meta:user-defined meta:name="OVERHEIDop.versieInformatie"/>
  </office:meta>
</office:document-meta>
</file>