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van een schuur tot woning op de Vaartkade Noordzijde 21, 3461 CH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791 en OLO nummer 7036049</text:p>
            <text:p text:style-name="common-al">Op 08 juni 2022 heeft de gemeente een aanvraag ontvangen voor een omgevingsvergunning Vaartkade Noordzijde 21, 3461 CH Linschoten.</text:p>
            <text:p text:style-name="common-al">De aanvraag betreft het verbouwen van een schuur tot woning. De gemeente heeft op 27 juli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07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47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7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7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bouwen van een schuur tot woning op de Vaartkade Noordzijde 21, 3461 CH Linscho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73</meta:user-defined>
    <meta:user-defined meta:name="OVERHEIDop.GmbID/DC.identifier">gmb-2022-349473</meta:user-defined>
    <meta:user-defined meta:name="OVERHEIDop.versieInformatie"/>
  </office:meta>
</office:document-meta>
</file>