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Aldi supermarkt, bouwen vergaderruimte VVE, verplaatsen entree bewoners blok A, B en C, plaatsen gevelreclame, Markt 88, Burgum</text:p>
      <text:section text:name="zakelijke-mededeling_id1-3-2" text:style-name="zakelijke-mededeling">
        <text:section text:name="zakelijke-mededeling-tekst_id1-3-2-1" text:style-name="zakelijke-mededeling-tekst">
          <text:section text:name="tekst_id1-3-2-1-1" text:style-name="tekst">
            <text:p text:style-name="common-al">Markt 88, Burgum</text:p>
            <text:p text:style-name="common-al">Olo: 6727501</text:p>
            <text:p text:style-name="common-al">het uitbreiden van Aldi supermarkt, bouwen vergaderruimte VVE, verplaatsen entree bewoners blok A, B en C, plaatsen gevelreclame</text:p>
            <text:p text:style-name="common-al">Datum ontvangst: 18 maart 2022</text:p>
            <text:p text:style-name="common-al">Datum bekendmaking besluit: 27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947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7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7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Aldi supermarkt, bouwen vergaderruimte VVE, verplaatsen entree bewoners blok A, B en C, plaatsen gevelreclame, Markt 88, Burgum</meta:user-defined>
    <meta:user-defined meta:name="DCTERMS.W3CDTF/DCTERMS.available">2022-08-03</meta:user-defined>
    <meta:user-defined meta:name="DCTERMS.W3CDTF/OVERHEIDop.jaargang">2022</meta:user-defined>
    <meta:user-defined meta:name="OVERHEIDop.publicationIssue">349471</meta:user-defined>
    <meta:user-defined meta:name="OVERHEIDop.GmbID/DC.identifier">gmb-2022-349471</meta:user-defined>
    <meta:user-defined meta:name="OVERHEIDop.versieInformatie"/>
  </office:meta>
</office:document-meta>
</file>