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met gevolgen voor beschermde monumenten bouw van achterhuis aan de Waaldijk 97 in Brakel. Zaaknummer: ODR2210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2. De aanvraag omgevingsvergunning heeft betrekking op het handelen met gevolgen voor beschermde monumenten bouw van achterhuis op het adres Waaldijk 9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0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met gevolgen voor beschermde monumenten bouw van achterhuis aan de Waaldijk 97 in Brakel. Zaaknummer: ODR221001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68</meta:user-defined>
    <meta:user-defined meta:name="OVERHEIDop.GmbID/DC.identifier">gmb-2022-349468</meta:user-defined>
    <meta:user-defined meta:name="OVERHEIDop.versieInformatie"/>
  </office:meta>
</office:document-meta>
</file>