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aan de Kommerstraat kadastraal bekend BKL08 sectie H nummer 686 in Brakel. Zaaknummer: ODR2209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7-2022. De aanvraag omgevingsvergunning heeft betrekking op de bouw van een woning op het adres Kommerstraat kadastraal bekend BKL08 sectie H nummer 68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46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98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aan de Kommerstraat kadastraal bekend BKL08 sectie H nummer 686 in Brakel. Zaaknummer: ODR2209983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462</meta:user-defined>
    <meta:user-defined meta:name="OVERHEIDop.GmbID/DC.identifier">gmb-2022-349462</meta:user-defined>
    <meta:user-defined meta:name="OVERHEIDop.versieInformatie"/>
  </office:meta>
</office:document-meta>
</file>