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ybren Lautenbach ple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80 voor een evenementenvergunning op de locatie Sybren Lautenbach plein aan de Kwekerijleane te Berltsum. Het besluit betreft het organiseren van het evenement 75+1 jubileumfeest Oranje Nationaal Berlikum van 30 augustus t/m 3 september 2022. Het besluit is genomen op 27 jul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45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ybren Lautenbach plein Berlts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59</meta:user-defined>
    <meta:user-defined meta:name="OVERHEIDop.GmbID/DC.identifier">gmb-2022-349459</meta:user-defined>
    <meta:user-defined meta:name="OVERHEIDop.versieInformatie"/>
  </office:meta>
</office:document-meta>
</file>