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Nachtrit op 27 augustus 2022 door de binnenstad en rond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7 juli 2022 is een evenementenvergunning verleend voor de Nachtrit op 27 augustus 2022 door de binnenstad en rond Zutphen.</text:p>
            <text:p text:style-name="common-al">De vergunning geldt voor een koetsentocht (maximaal 25 koetsen) rond Zutphen en door de binnenstad met start/finish achter de Hanzehal en een tussenstop op de Zaadmarkt in Zutphen. </text:p>
            <text:p text:style-name="common-al"/>
            <text:p text:style-name="common-al">
            <text:span text:style-name="nadrukvet">Verkeersbesluit</text:span>
          </text:p>
            <text:p text:style-name="common-al">Op 27 augustus van 17.00 tot 28 augustus 2022 om 22.00 uur.</text:p>
            <text:list text:style-name="id1-3-2-1-1-8">
              <text:list-item text:style-override="id1-3-2-1-1-8-1">
                <text:number>•</text:number>
                <text:p text:style-name="al">het afsluiten van de Zaadmarkt en deze gesloten te verklaren voor voertuigen (inclusief fietsers/bromfietsers) door een fysieke afsluiting en bord C1 van Bijlage 1 van het Reglement van verkeerstekens en verkeersregels te plaatsen;</text:p>
              </text:list-item>
              <text:list-item text:style-override="id1-3-2-1-1-8-2">
                <text:number>•</text:number>
                <text:p text:style-name="al">het instellen van een parkeerverbod voor de parkeervakken in het afgesloten deel van de Zaadmarkt.</text:p>
              </text:list-item>
            </text:list>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4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Zutphen, Nachtrit op 27 augustus 2022 door de binnenstad en rond Zutphen.</meta:user-defined>
    <meta:user-defined meta:name="DCTERMS.W3CDTF/DCTERMS.available">2022-08-03</meta:user-defined>
    <meta:user-defined meta:name="DCTERMS.W3CDTF/OVERHEIDop.jaargang">2022</meta:user-defined>
    <meta:user-defined meta:name="OVERHEIDop.publicationIssue">349456</meta:user-defined>
    <meta:user-defined meta:name="OVERHEIDop.GmbID/DC.identifier">gmb-2022-349456</meta:user-defined>
    <meta:user-defined meta:name="OVERHEIDop.versieInformatie"/>
  </office:meta>
</office:document-meta>
</file>