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ophogen van gronden op de locatie Nieuwe Zandweg 11, 3461 AG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113 en OLO nummer 7043233</text:p>
            <text:p text:style-name="common-al">Op 10 juni 2022 heeft de gemeente een aanvraag ontvangen voor een omgevingsvergunning Nieuwe Zandweg 11, 3461 AG Linschoten.</text:p>
            <text:p text:style-name="common-al">De aanvraag betreft het ophogen van gronden. De gemeente heeft op 27 juli 2022 besloten om de beslistermijn te verlengen voor een periode van maximaal vijf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21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5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ophogen van gronden op de locatie Nieuwe Zandweg 11, 3461 AG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53</meta:user-defined>
    <meta:user-defined meta:name="OVERHEIDop.GmbID/DC.identifier">gmb-2022-349453</meta:user-defined>
    <meta:user-defined meta:name="OVERHEIDop.versieInformatie"/>
  </office:meta>
</office:document-meta>
</file>