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egels ruimtelijke ordening- het bouwen van 4 woningen aan de A. van Drielstraat kadastraal bekend AAL02 sectie A nummer 1623 in Aalst. Zaaknummer: ODR2209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2. De aanvraag omgevingsvergunning heeft betrekking op het handelen in strijd met regels ruimtelijke ordening- het bouwen van 4 woningen op het adres A. van Drielstraat kadastraal bekend AAL02 sectie A nummer 162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4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in strijd met regels ruimtelijke ordening- het bouwen van 4 woningen aan de A. van Drielstraat kadastraal bekend AAL02 sectie A nummer 1623 in Aalst. Zaaknummer: ODR220994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52</meta:user-defined>
    <meta:user-defined meta:name="OVERHEIDop.GmbID/DC.identifier">gmb-2022-349452</meta:user-defined>
    <meta:user-defined meta:name="OVERHEIDop.versieInformatie"/>
  </office:meta>
</office:document-meta>
</file>