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8624) Balen van Andelplein 2 Voorburg plaatsen van een overkapping eig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overkapping (3x4m) met doek op eigen terras grenzend aan trottoir Baesjoustraat.</text:p>
            <text:p text:style-name="common-al">
            <text:span text:style-name="nadrukvet">Datum bekendmaking besluit: </text:span>27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4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38624) Balen van Andelplein 2 Voorburg plaatsen van een overkapping eigen terra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50</meta:user-defined>
    <meta:user-defined meta:name="OVERHEIDop.GmbID/DC.identifier">gmb-2022-349450</meta:user-defined>
    <meta:user-defined meta:name="OVERHEIDop.versieInformatie"/>
  </office:meta>
</office:document-meta>
</file>