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Koffie op een standplaats op de locatie Nieuwe Gouwe O.Z 13c SB Gouda. tegenover de bram ladage, tango pompstation</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standplaatsvergunning verleend. De gemeente geeft hiermee toestemming voor de verkoop van Koffie op een standplaats op de locatie Nieuwe Gouwe O.Z 13c SB Gouda. tegenover de bram ladage, tango pompstation.</text:p>
            <text:p text:style-name="common-al">De vergunning is geldig van 30-07-2022 tot 27-08-2022</text:p>
            <text:p text:style-name="common-al">De vergunning is verzonden op 27-07-2022. Het zaaknummer van de vergunning is 359449.</text:p>
            <text:p text:style-name="common-al">Heeft u vragen of opmerkingen over dit besluit of wilt u deze inzien?Dan kunt ons bellen op telefoonnummer 14 0182. Vraag naar Team Bijzondere wetten.</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44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4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4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8351</meta:user-defined>
    <meta:user-defined meta:name="DCTERMS.abstract">Bekendmaking van Gemeente Gouda</meta:user-defined>
    <dc:language>nl</dc:language>
    <meta:user-defined meta:name="OVERHEIDop.locatietype/OVERHEIDop.gebiedsmarkering">Punt</meta:user-defined>
    <meta:user-defined meta:name="DC.title">Toestemming voor de verkoop van Koffie op een standplaats op de locatie Nieuwe Gouwe O.Z 13c SB Gouda. tegenover de bram ladage, tango pompstation</meta:user-defined>
    <meta:user-defined meta:name="DCTERMS.W3CDTF/DCTERMS.available">2022-07-29</meta:user-defined>
    <meta:user-defined meta:name="DCTERMS.W3CDTF/OVERHEIDop.jaargang">2022</meta:user-defined>
    <meta:user-defined meta:name="OVERHEIDop.publicationIssue">349449</meta:user-defined>
    <meta:user-defined meta:name="OVERHEIDop.GmbID/DC.identifier">gmb-2022-349449</meta:user-defined>
    <meta:user-defined meta:name="OVERHEIDop.versieInformatie"/>
  </office:meta>
</office:document-meta>
</file>