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roepsekom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voor activiteiten waarvoor geen vergunningplicht geldt op locatie Groepsekom 13 te Leusden. De melding is geregistreerd onder zaaknummer SLM-2022-054. De aanvraag betreft het afvo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94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Groepsekom 13 te Leus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44</meta:user-defined>
    <meta:user-defined meta:name="OVERHEIDop.GmbID/DC.identifier">gmb-2022-349444</meta:user-defined>
    <meta:user-defined meta:name="OVERHEIDop.versieInformatie"/>
  </office:meta>
</office:document-meta>
</file>