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offeelab NIJ B.V. - Van Oldenbarneveltstraat 81 6512 A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Wijziging leidinggevende alcoholvergunning (van Oldenbarneveltstraat 81 6512 A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72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2 tot en met 0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4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offeelab NIJ B.V. - Van Oldenbarneveltstraat 81 6512 AV Nijme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43</meta:user-defined>
    <meta:user-defined meta:name="OVERHEIDop.GmbID/DC.identifier">gmb-2022-349443</meta:user-defined>
    <meta:user-defined meta:name="OVERHEIDop.versieInformatie"/>
  </office:meta>
</office:document-meta>
</file>