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nieuwbouw bedrijfspand op de locatie Waardsedijk-Oost 14, 3417 X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956 en OLO nummer 7010035</text:p>
            <text:p text:style-name="common-al">Op 30 mei 2022 heeft de gemeente een aanvraag ontvangen voor een omgevingsvergunning Waardsedijk-Oost 14, 3417 XJ Montfoort.</text:p>
            <text:p text:style-name="common-al">De aanvraag betreft het bouwen van een nieuwbouw bedrijfspand. De gemeente heeft op 25 juli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0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44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bouwen van een nieuwbouw bedrijfspand op de locatie Waardsedijk-Oost 14, 3417 XJ Montfoor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42</meta:user-defined>
    <meta:user-defined meta:name="OVERHEIDop.GmbID/DC.identifier">gmb-2022-349442</meta:user-defined>
    <meta:user-defined meta:name="OVERHEIDop.versieInformatie"/>
  </office:meta>
</office:document-meta>
</file>