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Wetering 15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een besluit genomen op de reguliere aanvraag met zaaknummer SXO-20221530 voor een omgevingsvergunning voor het plaatsen van een veranda op locatie Groene Wetering 15 in Gouderak. De aanvraag is vergunningvrij.</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43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3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3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 Wetering 15 in Gouderak</meta:user-defined>
    <meta:user-defined meta:name="DCTERMS.W3CDTF/DCTERMS.available">2022-07-29</meta:user-defined>
    <meta:user-defined meta:name="DCTERMS.W3CDTF/OVERHEIDop.jaargang">2022</meta:user-defined>
    <meta:user-defined meta:name="OVERHEIDop.publicationIssue">349437</meta:user-defined>
    <meta:user-defined meta:name="OVERHEIDop.GmbID/DC.identifier">gmb-2022-349437</meta:user-defined>
    <meta:user-defined meta:name="OVERHEIDop.versieInformatie"/>
  </office:meta>
</office:document-meta>
</file>