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van de entree van het gezondheidscentrum Linschoten op de locatie Laan van Overvliet 9, 3461 H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0063 Olo nummer: 7145403</text:p>
            <text:p text:style-name="common-al">Laan van Overvliet 9, 3461 HE Linschoten </text:p>
            <text:p text:style-name="common-al">Datum ontvangst aanvraag: 22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7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43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noveren van de entree van het gezondheidscentrum Linschoten op de locatie Laan van Overvliet 9, 3461 HE Linscho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33</meta:user-defined>
    <meta:user-defined meta:name="OVERHEIDop.GmbID/DC.identifier">gmb-2022-349433</meta:user-defined>
    <meta:user-defined meta:name="OVERHEIDop.versieInformatie"/>
  </office:meta>
</office:document-meta>
</file>