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rinses Irenelaan 79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 een melding Activiteitenbesluit milieubeheer is ontvangen voor het veranderen van bedrijfsactiviteiten. De locatie betreft <text:span text:style-name="nadrukvet">Prinses Irenelaan 79, 2273 DH te Voorburg</text:span> (zaaknummer <text:span text:style-name="nadrukvet">010254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43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3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Prinses Irenelaan 79 te Voorbu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431</meta:user-defined>
    <meta:user-defined meta:name="OVERHEIDop.GmbID/DC.identifier">gmb-2022-349431</meta:user-defined>
    <meta:user-defined meta:name="OVERHEIDop.versieInformatie"/>
  </office:meta>
</office:document-meta>
</file>