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6 plantenbakken t.b.v. Huis van de Nijmeegse Geschiedenis 1 t/m 30 september 2022 - Mariënburgplein Hoo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195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2 tot en met 0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42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6 plantenbakken t.b.v. Huis van de Nijmeegse Geschiedenis 1 t/m 30 september 2022 - Mariënburgplein Hoog te Nijme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29</meta:user-defined>
    <meta:user-defined meta:name="OVERHEIDop.GmbID/DC.identifier">gmb-2022-349429</meta:user-defined>
    <meta:user-defined meta:name="OVERHEIDop.versieInformatie"/>
  </office:meta>
</office:document-meta>
</file>