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et kozijn en ramen dakkapel, Oudegoedstraat 109 7413EC Deventer, [DVT00B14881] Deventer B 1488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472</text:p>
            <text:p text:style-name="common-al">Ingekomen: 24-07-2022</text:p>
            <text:p text:style-name="common-al">Locatie: Oudegoedstraat 109 7413EC Deventer, [DVT00B14881] Deventer B 14881 </text:p>
            <text:p text:style-name="common-al">Projectomschrijving: het vervangen van het kozijn en ram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42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2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2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472</meta:user-defined>
    <meta:user-defined meta:name="DCTERMS.abstract">het vervangen van het kozijn en ramen dakkapel</meta:user-defined>
    <dc:language>nl</dc:language>
    <meta:user-defined meta:name="OVERHEIDop.locatietype/OVERHEIDop.gebiedsmarkering">Punt</meta:user-defined>
    <meta:user-defined meta:name="DC.title">Aanvraag omgevingsvergunning, het vervangen van het kozijn en ramen dakkapel, Oudegoedstraat 109 7413EC Deventer, [DVT00B14881] Deventer B 14881</meta:user-defined>
    <meta:user-defined meta:name="DCTERMS.W3CDTF/DCTERMS.available">2022-07-29</meta:user-defined>
    <meta:user-defined meta:name="DCTERMS.W3CDTF/OVERHEIDop.jaargang">2022</meta:user-defined>
    <meta:user-defined meta:name="OVERHEIDop.publicationIssue">349423</meta:user-defined>
    <meta:user-defined meta:name="OVERHEIDop.GmbID/DC.identifier">gmb-2022-349423</meta:user-defined>
    <meta:user-defined meta:name="OVERHEIDop.versieInformatie"/>
  </office:meta>
</office:document-meta>
</file>