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brandveilig gebruik Van Lennep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li 2022 een aanvraag omgevingsvergunning brandveilig gebruik voor het gebouw aan de Van Lennepweg 2 te Aerdenhout. Hiervoor geldt de uitgebreide voorbereidingsprocedure. Dit betekent dat het ontwerpbesluit eerst zes weken ter inzage wordt gelegd. Wij willen de vergunning verlenen.</text:p>
            <text:p text:style-name="tussenkopcur">Waarom publiceert de gemeente dit bericht?</text:p>
            <text:p text:style-name="common-al">Een omgevingsvergunning brandveilig gebruik wordt bij de gemeente aangevraagd om een bouwwerk brandveilig te gebruiken. U kunt hier nu op reageren. </text:p>
            <text:p text:style-name="tussenkopcur">Ontwerpbesluit bekijken?</text:p>
            <text:p text:style-name="common-al">Het ontwerpbesluit en de bijbehorende stukken liggen ter inzage van 29 juli 2022 tot 10 september 2022.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tussenkopcur">Zienswijze indienen</text:p>
            <text:p text:style-name="common-al">U kunt binnen de inzagetermijn uw reactie (zienswijze) geven op het ontwerpbesluit. Schriftelijke zienswijzen richt u aan burgemeester en wethouders van de gemeente Bloemendaal postbus 201, 2050 AE Overveen of digitaal via <text:a xlink:href="http://www.bloemendaal.nl/over-de-gemeente/contact" xlink:type="simple">www.bloemendaal.nl/over-de-gemeente/contact</text:a> . Het college neemt uw reactie dan mee bij het nemen van een definitief besluit. </text:p>
            <text:p text:style-name="tussenkopcur">Meer weten?</text:p>
            <text:p text:style-name="common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4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brandveilig gebruik Van Lennepweg 2 Aerdenhou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18</meta:user-defined>
    <meta:user-defined meta:name="OVERHEIDop.GmbID/DC.identifier">gmb-2022-349418</meta:user-defined>
    <meta:user-defined meta:name="OVERHEIDop.versieInformatie"/>
  </office:meta>
</office:document-meta>
</file>