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Straten kermis op 18 september 2022 (tm 2026) aan Straten 13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07-2022 een melding afgehandeld. De gemeente geeft hiermee aan dat voor het organiseren van Straten kermis op 18 september 2022 (tm 2026) aan Straten 13 Oirschot geen vergunningplicht geldt. Het kenmerk van de gemeente voor deze zaak is 082331573.</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941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1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1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31573</meta:user-defined>
    <meta:user-defined meta:name="DCTERMS.abstract">organiseren van Straten kermis op 18 september 2022 (tm 2026)</meta:user-defined>
    <dc:language>nl</dc:language>
    <meta:user-defined meta:name="OVERHEIDop.locatietype/OVERHEIDop.gebiedsmarkering">Punt</meta:user-defined>
    <meta:user-defined meta:name="DC.title">Melding voor het organiseren van Straten kermis op 18 september 2022 (tm 2026) aan Straten 13 Oirschot</meta:user-defined>
    <meta:user-defined meta:name="DCTERMS.W3CDTF/DCTERMS.available">2022-07-29</meta:user-defined>
    <meta:user-defined meta:name="DCTERMS.W3CDTF/OVERHEIDop.jaargang">2022</meta:user-defined>
    <meta:user-defined meta:name="OVERHEIDop.publicationIssue">349415</meta:user-defined>
    <meta:user-defined meta:name="OVERHEIDop.GmbID/DC.identifier">gmb-2022-349415</meta:user-defined>
    <meta:user-defined meta:name="OVERHEIDop.versieInformatie"/>
  </office:meta>
</office:document-meta>
</file>