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(max. 6 maanden) afwijken van het bestemmingsplan voor de opslag van grond op de locatie nabij IJsselveld 1 A te Montfoort, kadastraal bekend als sectie B nummer 2913 percee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469 Olo nummer: 7140343</text:p>
            <text:p text:style-name="common-al">Nabij IJsselveld 1 A te Montfoort, kadastraal bekend als sectie B nummer 2913 perceel Linschoten</text:p>
            <text:p text:style-name="common-al">Datum ontvangst aanvraag: 21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41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voor het tijdelijk (max. 6 maanden) afwijken van het bestemmingsplan voor de opslag van grond op de locatie nabij IJsselveld 1 A te Montfoort, kadastraal bekend als sectie B nummer 2913 perceel Lin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11</meta:user-defined>
    <meta:user-defined meta:name="OVERHEIDop.GmbID/DC.identifier">gmb-2022-349411</meta:user-defined>
    <meta:user-defined meta:name="OVERHEIDop.versieInformatie"/>
  </office:meta>
</office:document-meta>
</file>