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158699 - Not Stephanus Roesstraat 4 b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ot Stephanus Roesstraat 4 b te Winssen</text:p>
            <text:p text:style-name="common-al">Omschrijving : wijzigen van bestemmingsplan</text:p>
            <text:p text:style-name="common-al">Datum ontvangst : 27 juli 2022</text:p>
            <text:p text:style-name="common-al">Zaaknummer ODRN : W.Z22.10605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940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0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40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7158699 - Not Stephanus Roesstraat 4 b te Winssen</meta:user-defined>
    <meta:user-defined meta:name="DCTERMS.W3CDTF/DCTERMS.available">2022-07-29</meta:user-defined>
    <meta:user-defined meta:name="DCTERMS.W3CDTF/OVERHEIDop.jaargang">2022</meta:user-defined>
    <meta:user-defined meta:name="OVERHEIDop.publicationIssue">349400</meta:user-defined>
    <meta:user-defined meta:name="OVERHEIDop.GmbID/DC.identifier">gmb-2022-349400</meta:user-defined>
    <meta:user-defined meta:name="OVERHEIDop.versieInformatie"/>
  </office:meta>
</office:document-meta>
</file>